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ssumergrintweg 38 (wijzigen puien, plaatsen 2 dakkapellen en 3 dakramen); 447027; 25-07-2018;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5-07-2018</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67764</text:span><text:line-break/><text:date style:data-style-name="dag" text:fixed="true" text:date-value="2018-08-02"/><text:line-break/><text:date style:data-style-name="jaar" text:fixed="true" text:date-value="2018-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764</text:span><text:date style:data-style-name="nicedate" text:fixed="true" text:date-value="2018-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764</text:span><text:date style:data-style-name="nicedate" text:fixed="true" text:date-value="2018-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ssumergrintweg 38 (wijzigen puien, plaatsen 2 dakkapellen en 3 dakramen); 447027; 25-07-2018;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2</meta:user-defined>
    <meta:user-defined meta:name="OVERHEIDop.publicationIssue">167764</meta:user-defined>
    <meta:user-defined meta:name="OVERHEIDop.GmbID/DC.identifier">gmb-2018-1677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5KE 295</meta:user-defined>
    <meta:user-defined meta:name="OVERHEIDop.woonplaats">Hilversum</meta:user-defined>
    <meta:user-defined meta:name="OVERHEIDop.straatnaam">Diependaalselaan</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9581 469272</meta:user-defined>
    <meta:user-defined meta:name="OVERHEIDop.versieInformatie"/>
  </office:meta>
</office:document-meta>
</file>