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ushi Workshop op 1 augustus 2018 Hornweg 1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melding ontvangen voor activiteiten waarvoor geen vergunningplicht geldt op locatie Hornweg 187 in Aalsmeer. De melding is geregistreerd onder zaaknummer Z18-0047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76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ushi Workshop op 1 augustus 2018 Hornweg 18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61</meta:user-defined>
    <meta:user-defined meta:name="OVERHEIDop.GmbID/DC.identifier">gmb-2018-16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7.54 476141.57</meta:user-defined>
    <meta:user-defined meta:name="OVERHEIDop.versieInformatie"/>
  </office:meta>
</office:document-meta>
</file>