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6763 ‘Modelspoorshow VAMES’, wijkcentrum Dok Zuid, 1e Wormerseweg 460 in Apeldoorn op 27-10-2018 t/m 28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Modelspoorshow VAMES</text:p>
            <text:p text:style-name="tussenkopcur"/>
            <text:p text:style-name="tussenkopcur"/>
            <text:p text:style-name="tussenkopcur">Datum vergunning:  31-07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760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760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6763 ‘Modelspoorshow VAMES’, wijkcentrum Dok Zuid, 1e Wormerseweg 460 in Apeldoorn op 27-10-2018 t/m 28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760</meta:user-defined>
    <meta:user-defined meta:name="OVERHEIDop.GmbID/DC.identifier">gmb-2018-1677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Z 460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03 467269</meta:user-defined>
    <meta:user-defined meta:name="OVERHEIDop.versieInformatie"/>
  </office:meta>
</office:document-meta>
</file>