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drijvenweg 2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9 januari 2018 is een aanvraag ingediend voor een omgevingsvergunning. De aanvraag is geregistreerd onder kenmerk SXO49296402. De aanvraag gaat over het veranderen van de inrichting aan de Bedrijvenweg 2 in Vorden.</text:p>
            <text:p text:style-name="common-al">De aanvraag is ingediend voor:</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7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drijvenweg 2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76</meta:user-defined>
    <meta:user-defined meta:name="OVERHEIDop.GmbID/DC.identifier">gmb-2018-1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X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4440</meta:user-defined>
    <meta:user-defined meta:name="OVERHEID.EPSG28992/DC.spatial">219630.47 458048.15</meta:user-defined>
    <meta:user-defined meta:name="OVERHEIDop.versieInformatie"/>
  </office:meta>
</office:document-meta>
</file>