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weg 153 I te Leek – veranderen/vergroten wo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8 juli 2018 voor het veranderen en vergroten van een woning op het perceel Euroweg 153 I, 9351 ES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775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weg 153 I te Leek – veranderen/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7759</meta:user-defined>
    <meta:user-defined meta:name="OVERHEIDop.GmbID/DC.identifier">gmb-2018-16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ES 153 i</meta:user-defined>
    <meta:user-defined meta:name="OVERHEIDop.woonplaats">Leek</meta:user-defined>
    <meta:user-defined meta:name="OVERHEIDop.straatnaam">Euroweg</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533 574793</meta:user-defined>
    <meta:user-defined meta:name="OVERHEIDop.versieInformatie"/>
  </office:meta>
</office:document-meta>
</file>