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Boompjesven 1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Boompjesven 119</text:p>
                <text:p text:style-name="al">      Omschrijving      : plaatsen van een      dakkapel aan de voorzijde van de woning</text:p>
                <text:p text:style-name="al">      Zaaknummer     : ZO/2018/3974      </text:p>
                <text:p text:style-name="al">Bekendmakingsdatum: 31 juli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75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voorzijde woning Boompjesven 119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758</meta:user-defined>
    <meta:user-defined meta:name="OVERHEIDop.GmbID/DC.identifier">gmb-2018-167758</meta:user-defined>
    <meta:user-defined meta:name="OVERHEID.TaxonomieBeleidsagenda/OVERHEID.category">Huisvesting | Organisatie en beleid</meta:user-defined>
    <meta:user-defined meta:name="OVERHEIDop.referentienummer">ZO/2018/3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L 119</meta:user-defined>
    <meta:user-defined meta:name="OVERHEIDop.woonplaats">Heemskerk</meta:user-defined>
    <meta:user-defined meta:name="OVERHEIDop.straatnaam">Boompjes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09 502927</meta:user-defined>
    <meta:user-defined meta:name="OVERHEIDop.versieInformatie"/>
  </office:meta>
</office:document-meta>
</file>