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7/55265 “Kanaalconcerten 2018”, Kanaaloevers tussen fietsbrug De Freule en de Molenstraatbrug in Apeldoorn op 24-08-2018 t/m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anaalconcerten 2018</text:p>
            <text:p text:style-name="tussenkopcur"/>
            <text:p text:style-name="tussenkopcur"/>
            <text:p text:style-name="tussenkopcur">Datum vergunning:  31-07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7/55265 “Kanaalconcerten 2018”, Kanaaloevers tussen fietsbrug De Freule en de Molenstraatbrug in Apeldoorn op 24-08-2018 t/m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55</meta:user-defined>
    <meta:user-defined meta:name="OVERHEIDop.GmbID/DC.identifier">gmb-2018-167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e Fre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5 469656</meta:user-defined>
    <meta:user-defined meta:name="OVERHEIDop.versieInformatie"/>
  </office:meta>
</office:document-meta>
</file>