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realiseren van drie zorgappartementen, twee mantelzorgwoningen en een vrijstaande beheerderswoning met parkeervoorzieningen en het aanleggen van een in-/uitrit, Huigsloterdijk 78 tot en met 83, 2156 LG Weteringbrug, kadastrale locatie AO 495 te Haarlemmermeer. Zaak 2507451, OLO-nummer: 2673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zienswijze ingediend tegen de ontwerpbeschikking. Tegen de ontwerpverklaring van geen bedenkingen zijn geen zienswijzen ingediend. De beschikking en de verklaring van geen bedenkingen zijn niet gewijzigd ten opzichte van het eerder gepubliceerde ontwerp. </text:p>
            <text:p text:style-name="common-al"/>
            <text:p text:style-name="common-al">
            <text:span text:style-name="nadrukvet">Inzage</text:span>
          </text:p>
            <text:p text:style-name="common-al">De beschikking, de bijbehorende stukkende en de verklaring van geen bedenkingen liggen met ingang van de dag na publicatie gedurende zes weken ter inzage op www.odnzkg.nl onder bekendmakingen (Bekendmakingen gemeente Haarlemmermeer-Overige-Overig) en bij de gemeente Haarlemmermeer, Raadhuisplein 1 te Hoofddorp (op afspraak via 0900-1852).</text:p>
            <text:p text:style-name="common-al"/>
            <text:p text:style-name="common-al">
            <text:span text:style-name="nadrukvet">
              <text:span text:style-name="nadrukvet">Beroep</text:span>
            </text:span>
          </text:p>
            <text:p text:style-name="common-al">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75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5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5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n burgemeester en wethouders en verklaring van geen bedenkingen van de gemeenteraad voor het realiseren van drie zorgappartementen, twee mantelzorgwoningen en een vrijstaande beheerderswoning met parkeervoorzieningen en het aanleggen van een in-/uitrit, Huigsloterdijk 78 tot en met 83, 2156 LG Weteringbrug, kadastrale locatie AO 495 te Haarlemmermeer. Zaak 2507451, OLO-nummer: 2673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52</meta:user-defined>
    <meta:user-defined meta:name="OVERHEIDop.GmbID/DC.identifier">gmb-2018-16775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LG</meta:user-defined>
    <meta:user-defined meta:name="OVERHEIDop.woonplaats">Weteringbrug</meta:user-defined>
    <meta:user-defined meta:name="OVERHEIDop.straatnaam">Huigslot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50 470310</meta:user-defined>
    <meta:user-defined meta:name="OVERHEIDop.versieInformatie"/>
  </office:meta>
</office:document-meta>
</file>