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fwijken van het bestemmingsplan t.b.v. het vervangen van plantsoen/groenstrook in terras, Maalderij 21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8 een besluit genomen op de aanvraag met zaaknummer Z18-004767 voor een omgevingsvergunning op locatie Maalderij 21A in Amstelveen. De vergunning is afgewezen. Het project is vergunnings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750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5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5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fwijken van het bestemmingsplan t.b.v. het vervangen van plantsoen/groenstrook in terras, Maalderij 21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750</meta:user-defined>
    <meta:user-defined meta:name="OVERHEIDop.GmbID/DC.identifier">gmb-2018-167750</meta:user-defined>
    <meta:user-defined meta:name="OVERHEID.TaxonomieBeleidsagenda/OVERHEID.category">Ruimte en infrastructuur | Organisatie en beleid</meta:user-defined>
    <meta:user-defined meta:name="OVERHEIDop.referentienummer">Z18-0047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8</meta:user-defined>
    <meta:user-defined meta:name="OVERHEIDop.woonplaats">Weverij</meta:user-defined>
    <meta:user-defined meta:name="OVERHEIDop.straatnaam">Wev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07.97 478179.39</meta:user-defined>
    <meta:user-defined meta:name="OVERHEIDop.versieInformatie"/>
  </office:meta>
</office:document-meta>
</file>