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leinconcert op 26 augustus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een Buurtpleinconcert op 26 augustus 2018 van 14.00 uur tot 18.00 uur aan de Burgemeester de Bruijnstraat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4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4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4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pleinconcert op 26 augustus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7745</meta:user-defined>
    <meta:user-defined meta:name="OVERHEIDop.GmbID/DC.identifier">gmb-2018-1677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62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K 82</meta:user-defined>
    <meta:user-defined meta:name="OVERHEIDop.woonplaats">Doetinchem</meta:user-defined>
    <meta:user-defined meta:name="OVERHEIDop.straatnaam">De Jon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28 442943</meta:user-defined>
    <meta:user-defined meta:name="OVERHEIDop.versieInformatie"/>
  </office:meta>
</office:document-meta>
</file>