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motorstalling in de voortuin van Rottumeroog 6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list text:style-name="id1-3-2-1-1-2">
              <text:list-item text:style-override="id1-3-2-1-1-2-1">
                <text:number>•</text:number>
                <text:p text:style-name="al">Locatie              : Rottumeroog 60      </text:p>
                <text:p text:style-name="al">Omschrijving      : plaatsen van een motorstalling      in de voortuin</text:p>
                <text:p text:style-name="al">      Zaaknummer     : ZO/2018/3918</text:p>
                <text:p text:style-name="al">      Bekendmakingsdatum: 31 juli 2018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774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4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4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een motorstalling in de voortuin van Rottumeroog 60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744</meta:user-defined>
    <meta:user-defined meta:name="OVERHEIDop.GmbID/DC.identifier">gmb-2018-167744</meta:user-defined>
    <meta:user-defined meta:name="OVERHEID.TaxonomieBeleidsagenda/OVERHEID.category">Huisvesting | Organisatie en beleid</meta:user-defined>
    <meta:user-defined meta:name="OVERHEIDop.referentienummer">ZO/2018/3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GE 60</meta:user-defined>
    <meta:user-defined meta:name="OVERHEIDop.woonplaats">Heemskerk</meta:user-defined>
    <meta:user-defined meta:name="OVERHEIDop.straatnaam">Rottumeroo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8144 501566</meta:user-defined>
    <meta:user-defined meta:name="OVERHEIDop.versieInformatie"/>
  </office:meta>
</office:document-meta>
</file>