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496 ‘De Kapparade’ op het parkeerterrein achter ZorgSaam en De Kap, Regentessenlaan 2B te Apeldoorn op 15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‘De Kapparade’ </text:p>
            <text:p text:style-name="tussenkopcur"/>
            <text:p text:style-name="tussenkopcur"/>
            <text:p text:style-name="tussenkopcur">Datum vergunning:  31-07-2018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74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4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4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496 ‘De Kapparade’ op het parkeerterrein achter ZorgSaam en De Kap, Regentessenlaan 2B te Apeldoorn op 15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42</meta:user-defined>
    <meta:user-defined meta:name="OVERHEIDop.GmbID/DC.identifier">gmb-2018-167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C 2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6 469985</meta:user-defined>
    <meta:user-defined meta:name="OVERHEIDop.versieInformatie"/>
  </office:meta>
</office:document-meta>
</file>