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gestraat 10, 2017-08955, herindeling verdiepingen t.b.v. realiseren 5 appartementen, plaatsen buitentrap en bordes, vervangen hekwerk, plaatsen brievenbussen, verzonden 22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77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gestraat 10, 2017-08955, herindeling verdiepingen t.b.v. realiseren 5 appartementen, plaatsen buitentrap en bordes, vervangen hekwerk, plaatsen brievenbussen, verzonden 22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774</meta:user-defined>
    <meta:user-defined meta:name="OVERHEIDop.GmbID/DC.identifier">gmb-2018-16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V 10c</meta:user-defined>
    <meta:user-defined meta:name="OVERHEIDop.woonplaats">Haarlem</meta:user-defined>
    <meta:user-defined meta:name="OVERHEIDop.straatnaam">Hag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18 488141</meta:user-defined>
    <meta:user-defined meta:name="OVERHEIDop.versieInformatie"/>
  </office:meta>
</office:document-meta>
</file>