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 - Ontwerp uitgebreide omgevingsvergunning voor het bouwen van een 1e bedrijfswoning Burgerweg 2, 1777 PH Hippolyth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202645</text:p>
            <text:p text:style-name="common-al">
            <text:span text:style-name="nadrukvet">Plangebied</text:span>: Burgerweg 2 in Hippolythushoef</text:p>
            <text:p text:style-name="common-al">
            <text:span text:style-name="nadrukvet">Doel plan</text:span>: bouwen van een 1e bedrijfswoning</text:p>
            <text:p text:style-name="common-al">
            <text:span text:style-name="nadrukvet">Datum publicatie</text:span>: 31 juli 2018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2 augustus 2018 gedurende zes weken, tot en met 13 september 2018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Schoolstraat 13 Slootdorp.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Team Vergunningen via telefoonnummer 088 – 321 5000. U kunt hiervoor tot en met 18 juni 2018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773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3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3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1 - Ontwerp uitgebreide omgevingsvergunning voor het bouwen van een 1e bedrijfswoning Burgerweg 2, 1777 PH Hippolyth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734</meta:user-defined>
    <meta:user-defined meta:name="OVERHEIDop.GmbID/DC.identifier">gmb-2018-167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</meta:user-defined>
    <meta:user-defined meta:name="OVERHEIDop.woonplaats">Hippolytushoef</meta:user-defined>
    <meta:user-defined meta:name="OVERHEIDop.straatnaam">Burgerweg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Ontwerpbeschikking Burgerweg 2 |exb-2018-48328</meta:user-defined>
    <meta:user-defined meta:name="OVERHEID.EPSG28992/DC.spatial">128759 546372</meta:user-defined>
    <meta:user-defined meta:name="OVERHEIDop.versieInformatie"/>
  </office:meta>
</office:document-meta>
</file>