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Noordeinde 1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het plaatsen van een steiger ter hoogte van het Noordeinde 15 in Den Haag. De aanvraag is ingediend voor de periode van 13 augustus 2018 tot en met 14 september 2018.</text:p>
            <text:p text:style-name="common-al"/>
            <text:p text:style-name="common-al">Ons kenmerk: 00699GGB18</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Noordeinde 15</text:p>
            <text:p text:style-name="tussenkopcur">
            <text:span text:style-name="nadrukvet">Datum bekendmaking besluit:</text:span>
          </text:p>
            <text:p text:style-name="common-al">20 jun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7733</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733</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733</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Noordeinde 15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733</meta:user-defined>
    <meta:user-defined meta:name="OVERHEIDop.GmbID/DC.identifier">gmb-2018-167733</meta:user-defined>
    <meta:user-defined meta:name="OVERHEID.TaxonomieBeleidsagenda/OVERHEID.category">Ruimte en infrastructuur | Organisatie en beleid</meta:user-defined>
    <meta:user-defined meta:name="DCTERMS.abstract">Rectificatie bekendmaking het plaatsen van een steiger ter hoogte van het Noordeinde 15 in Den Haag. De aanvraag is ingediend voor de periode van 13 augustus 2018 tot en met 14 september 2018.</meta:user-defined>
    <meta:user-defined meta:name="OVERHEIDop.referentienummer">00699GGB18/683347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4GB 1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106584-v1-BM 180731 00699GGB18 .pdf |exb-2018-48327</meta:user-defined>
    <meta:user-defined meta:name="OVERHEID.EPSG28992/DC.spatial">81036.394 455188.419</meta:user-defined>
    <meta:user-defined meta:name="OVERHEIDop.versieInformatie"/>
  </office:meta>
</office:document-meta>
</file>