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32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Margrietstraat 23, uitbreiden van een woning, ontvangen 20-07-2018.</text:p>
            <text:p text:style-name="tussenkopcur">Oirschot</text:p>
            <text:p text:style-name="common-al">Dr. van Wamelstraat 13, afwijken van het bestemmingsplan voor het realiseren van een kapsalon aan huis, ontvangen 23-07-2018; </text:p>
            <text:p text:style-name="common-al">Soeperdonken 1, bouwen van een carport, ontvangen 24-07-2018;</text:p>
            <text:p text:style-name="common-al">Spoordonkseweg 133, splitsen en intern verbouwen van een woonboerderij, ontvangen 25-07-2018;</text:p>
            <text:p text:style-name="common-al">Drieterskuil 6A, aanleggen van twee kunstgrasvelden, het kappen van zeven bomen, het plaatsen van sportveldverlichting en het plaatsen van vier ballenvangers, ontvangen 25-07-2018;</text:p>
            <text:p text:style-name="common-al">Koningshof 9A, aanleggen van twee bufferkelders ten behoeve van het beregenen van een waterhockeyveld, ontvangen 25-07-2018;</text:p>
            <text:p text:style-name="common-al">de Toog ongenummerd, kappen van een boom, ontvangen 25-07-2018;</text:p>
            <text:p text:style-name="common-al">Moorland ongenummerd, aanleggen van een bouwaansluiting, ontvangen 26-07-2018;</text:p>
            <text:p text:style-name="common-al">Hekdam 1, revisievergunning voor het veranderen van het bedrijf, ontvangen 26-07-2018;</text:p>
            <text:p text:style-name="common-al">Narreplein, kappen van 10 bomen, ontvangen 27-07-2018;</text:p>
            <text:p text:style-name="common-al">Keizerweg, kappen van een boom, ontvangen 27-07-2018;</text:p>
            <text:p text:style-name="common-al">Koningshof 9A, aanleggen van een kunstgras hockeyveld, het plaatsen van sportveldverlichting en het plaatsen van ballenvangers, ontvangen 27-07-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Voorteindseweg 26, wijzigen van het gebruik van een gedeelte van de bestaande bedrijfsgebouwen voor statische opslag, verzonden 25-07-2018;</text:p>
            <text:p text:style-name="common-al">Driehoek 1B, gewijzigd uitvoeren van een eerder verleende vergunning voor het bouwen van een woning, verzonden 31-07-2018 (reguliere procedure).</text:p>
            <text:p text:style-name="common-al"/>
            <text:p text:style-name="tussenkopcur">Oirschot</text:p>
            <text:p text:style-name="common-al">Spoordonkseweg 133 en 133A, splitsen van een woonboerderij door middel van interne wijzigingen en het wijzigen van de voorgevel, verzonden 30-07-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 is verleend:</text:p>
            <text:p text:style-name="tussenkopcur">Oirschot</text:p>
            <text:p text:style-name="common-al">Plaatsen van tijdelijke reclameborden van 06-08-2018 tot en met 09-09-2018 in verband met Benefiet concerten voor het behouden van De Enck, verzonden 30-07-2018.</text:p>
            <text:p text:style-name="common-al"/>
            <text:p text:style-name="common-al">de volgende melding is afgehandeld:</text:p>
            <text:p text:style-name="tussenkopcur">Oost- West en Middelbeers</text:p>
            <text:p text:style-name="common-al">Doornboomplein, organiseren van Middelbeers Kermis van 26 tot en met 29-08-2018 en in de jaren 2019, 2020, 2021 en 2022, verzonden 31-07-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7728</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28</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28</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32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7728</meta:user-defined>
    <meta:user-defined meta:name="OVERHEIDop.GmbID/DC.identifier">gmb-2018-16772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AB 23</meta:user-defined>
    <meta:user-defined meta:name="OVERHEIDop.woonplaats">Oost West en Middelbeers</meta:user-defined>
    <meta:user-defined meta:name="OVERHEIDop.straatnaam">Margrietstraat</meta:user-defined>
    <meta:user-defined meta:name="OVERHEID.PostcodeHuisnummer/OVERHEIDop.postcodeHuisnummer">5688EB 13</meta:user-defined>
    <meta:user-defined meta:name="OVERHEIDop.woonplaats">Oirschot</meta:user-defined>
    <meta:user-defined meta:name="OVERHEIDop.straatnaam">Dr. van Wamelstraat</meta:user-defined>
    <meta:user-defined meta:name="OVERHEID.PostcodeHuisnummer/OVERHEIDop.postcodeHuisnummer">5688LS 1</meta:user-defined>
    <meta:user-defined meta:name="OVERHEIDop.straatnaam">Soeperdonken</meta:user-defined>
    <meta:user-defined meta:name="OVERHEID.PostcodeHuisnummer/OVERHEIDop.postcodeHuisnummer">5688SP 133</meta:user-defined>
    <meta:user-defined meta:name="OVERHEIDop.straatnaam">Spoordonkseweg</meta:user-defined>
    <meta:user-defined meta:name="OVERHEID.PostcodeHuisnummer/OVERHEIDop.postcodeHuisnummer">5688GC 6a</meta:user-defined>
    <meta:user-defined meta:name="OVERHEIDop.straatnaam">Drieterskuil</meta:user-defined>
    <meta:user-defined meta:name="OVERHEID.PostcodeHuisnummer/OVERHEIDop.postcodeHuisnummer">5688GD 9a</meta:user-defined>
    <meta:user-defined meta:name="OVERHEIDop.straatnaam">Koningshof</meta:user-defined>
    <meta:user-defined meta:name="OVERHEID.PostcodeHuisnummer/OVERHEIDop.postcodeHuisnummer">5688JE 1</meta:user-defined>
    <meta:user-defined meta:name="OVERHEIDop.straatnaam">Hekdam</meta:user-defined>
    <meta:user-defined meta:name="OVERHEID.PostcodeHuisnummer/OVERHEIDop.postcodeHuisnummer">5091TK 26</meta:user-defined>
    <meta:user-defined meta:name="OVERHEIDop.straatnaam">Voorteindseweg</meta:user-defined>
    <meta:user-defined meta:name="OVERHEID.PostcodeHuisnummer/OVERHEIDop.postcodeHuisnummer">5091KA 1b</meta:user-defined>
    <meta:user-defined meta:name="OVERHEIDop.straatnaam">Driehoek</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238 386578</meta:user-defined>
    <meta:user-defined meta:name="OVERHEID.EPSG28992/DC.spatial">149792 390620</meta:user-defined>
    <meta:user-defined meta:name="OVERHEID.EPSG28992/DC.spatial">148240 393284</meta:user-defined>
    <meta:user-defined meta:name="OVERHEID.EPSG28992/DC.spatial">146277 392285</meta:user-defined>
    <meta:user-defined meta:name="OVERHEID.EPSG28992/DC.spatial">149440 389916</meta:user-defined>
    <meta:user-defined meta:name="OVERHEID.EPSG28992/DC.spatial">149297 389818</meta:user-defined>
    <meta:user-defined meta:name="OVERHEID.EPSG28992/DC.spatial">148519 390268</meta:user-defined>
    <meta:user-defined meta:name="OVERHEID.EPSG28992/DC.spatial">143896 387126</meta:user-defined>
    <meta:user-defined meta:name="OVERHEID.EPSG28992/DC.spatial">147015 386856</meta:user-defined>
    <meta:user-defined meta:name="OVERHEID.EPSG28992/DC.spatial">146277 392285</meta:user-defined>
    <meta:user-defined meta:name="OVERHEIDop.versieInformatie"/>
  </office:meta>
</office:document-meta>
</file>