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uitbreiden van de woning aan de achterzijde Heemraadschapslaan 5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18 een besluit genomen op de aanvraag met zaaknummer Z18-002045 voor een omgevingsvergunning op locatie Heemraadschapslaan 52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727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2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2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uitbreiden van de woning aan de achterzijde Heemraadschapslaan 5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727</meta:user-defined>
    <meta:user-defined meta:name="OVERHEIDop.GmbID/DC.identifier">gmb-2018-167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B 5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60.2 480070.71</meta:user-defined>
    <meta:user-defined meta:name="OVERHEIDop.versieInformatie"/>
  </office:meta>
</office:document-meta>
</file>