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het gebruik van schuur naar woning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8 te Katwoude voor het wijzigen van het gebruik van schuur naar woning (ingekomen 4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72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het gebruik van schuur naar woning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20</meta:user-defined>
    <meta:user-defined meta:name="OVERHEIDop.GmbID/DC.identifier">gmb-2018-167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