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uitbreiden van een restaurant Stadsplei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8 heeft de gemeente een aanvraag ontvangen voor een omgevingsvergunning op locatie Stadsplein 14 in Amstelveen. De aanvraag is geregistreerd onder zaaknummer Z18-00583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716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1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1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uitbreiden van een restaurant Stadsplein 1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716</meta:user-defined>
    <meta:user-defined meta:name="OVERHEIDop.GmbID/DC.identifier">gmb-2018-167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0.34 479588.5</meta:user-defined>
    <meta:user-defined meta:name="OVERHEIDop.versieInformatie"/>
  </office:meta>
</office:document-meta>
</file>