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4 (werkzaamheden aanleggen oprit en 2 terrassen); 455857; 25-07-2018: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07-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771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1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1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thovenlaan 4 (werkzaamheden aanleggen oprit en 2 terrassen); 455857; 25-07-2018: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714</meta:user-defined>
    <meta:user-defined meta:name="OVERHEIDop.GmbID/DC.identifier">gmb-2018-1677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CJ 4</meta:user-defined>
    <meta:user-defined meta:name="OVERHEIDop.woonplaats">Hilversum</meta:user-defined>
    <meta:user-defined meta:name="OVERHEIDop.straatnaam">Beethov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431 471952</meta:user-defined>
    <meta:user-defined meta:name="OVERHEIDop.versieInformatie"/>
  </office:meta>
</office:document-meta>
</file>