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met berging en carport Jan Lunenburg Oever, kavel 1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besloten om de beslistermijn voor de aanvraag met zaaknummer Z18-002598 voor een omgevingsvergunning op locatie Jan Lunenburg Oever, kavel 15 in Kudelstaart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71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met berging en carport Jan Lunenburg Oever, kavel 1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13</meta:user-defined>
    <meta:user-defined meta:name="OVERHEIDop.GmbID/DC.identifier">gmb-2018-16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7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33.24 471961.39</meta:user-defined>
    <meta:user-defined meta:name="OVERHEIDop.versieInformatie"/>
  </office:meta>
</office:document-meta>
</file>