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Bachsingel/Handel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XX  | Bachsingel/Handellaan | 1 els | de els is bijna dood. Voor deze kap is geen omgevingsvergunning nodig; bezwaar maken is niet mogelijk. Er wordt in de nabijheid een meerstammige heester herplant. </text:p>
            <text:p text:style-name="common-al"/>
            <text:p text:style-name="common-al">
            <text:span text:style-name="nadrukvet">Bezwaar maken</text:span> | Voor de kap van de volgende bomen is volgens de Delftse Bomenverordening geen omgevingsvergunning nodig; bezwaarmaken is niet mogelijk. Er volgt herpl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7711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1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1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Bachsingel/Handel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711</meta:user-defined>
    <meta:user-defined meta:name="OVERHEIDop.GmbID/DC.identifier">gmb-2018-1677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</meta:user-defined>
    <meta:user-defined meta:name="OVERHEIDop.woonplaats">Delft</meta:user-defined>
    <meta:user-defined meta:name="OVERHEIDop.straatnaam">Bachsingel</meta:user-defined>
    <meta:user-defined meta:name="OVERHEID.PostcodeHuisnummer/OVERHEIDop.postcodeHuisnummer">2625SK 307</meta:user-defined>
    <meta:user-defined meta:name="OVERHEIDop.straatnaam">Händel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073 445370</meta:user-defined>
    <meta:user-defined meta:name="OVERHEID.EPSG28992/DC.spatial">83120 445221</meta:user-defined>
    <meta:user-defined meta:name="OVERHEIDop.versieInformatie"/>
  </office:meta>
</office:document-meta>
</file>