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Tramweg 4, 1687 PR, Wognum, 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/>
            <text:p text:style-name="common-al">met ontvangstdatum 29-7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70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0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0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Tramweg 4, 1687 PR, Wognum, 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09</meta:user-defined>
    <meta:user-defined meta:name="OVERHEIDop.GmbID/DC.identifier">gmb-2018-167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R 4</meta:user-defined>
    <meta:user-defined meta:name="OVERHEIDop.woonplaats">Wognum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8228 523228</meta:user-defined>
    <meta:user-defined meta:name="OVERHEIDop.versieInformatie"/>
  </office:meta>
</office:document-meta>
</file>