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otal Selfservicestation ’s-Gravelandseweg, Reguliere voorbereidingsprocedur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volgende omgevingsvergunning is verleend.</text:p>
            <text:p text:style-name="common-al">Bedrijf  : Total Selfservicestation 's-Gravelandseweg</text:p>
            <text:p text:style-name="common-al">Locatie : 's-Gravelandseweg 365, 3125 BJ Schiedam</text:p>
            <text:p text:style-name="common-al">Activiteit : Bouwen en Milieuneutraal wijzigen</text:p>
            <text:p text:style-name="common-al">Voor  : het aanbrengen van bovengrondse AdBlue tank en AdBlue afgiftepunten.</text:p>
            <text:p text:style-name="common-al">Aanvraagdatum : 7 juni 2018</text:p>
            <text:p text:style-name="common-al">Besluitdatum : 31 juli 2018</text:p>
            <text:p text:style-name="common-al">Bekendmaking : 2 augustus 2018</text:p>
            <text:p text:style-name="common-al">Zaaknummer : 999988706</text:p>
            <text:p text:style-name="common-al">Bezwaar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common-al">Wij verzoeken u een kopie van uw bezwaarschrift en/of het verzoek om een voorlopige voorziening te sturen aan de DCMR Milieudienst Rijnmond, Postbus 843, 3100 AV Schiedam.</text:p>
            <text:p text:style-name="last-al">InlichtingenDe heer Y. Kaya van de DCMR, telefoon: 010 - 246 8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70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0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0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Total Selfservicestation ’s-Gravelandseweg, Reguliere voorbereidingsprocedure,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04</meta:user-defined>
    <meta:user-defined meta:name="OVERHEIDop.GmbID/DC.identifier">gmb-2018-167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M 23</meta:user-defined>
    <meta:user-defined meta:name="OVERHEID.PostcodeHuisnummer/OVERHEIDop.postcodeHuisnummer">312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TOTAL 's-Graveland Schiedan|exb-2018-48319</meta:user-defined>
    <meta:user-defined meta:name="OVERHEID.EPSG28992/DC.spatial">87339.64 438435.51</meta:user-defined>
    <meta:user-defined meta:name="OVERHEID.EPSG28992/DC.spatial">87338.79 438428.98</meta:user-defined>
    <meta:user-defined meta:name="OVERHEIDop.versieInformatie"/>
  </office:meta>
</office:document-meta>
</file>