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uritslaan 29 (plaatsen 1 dakkapel); 465330; 25-07-2018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
            <text:span text:style-name="nadrukvet">Mauritslaan 29 </text:span>(plaatsen 1 dakkapel); 465330; 25-07-2018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703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0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0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uritslaan 29 (plaatsen 1 dakkapel); 465330; 25-07-2018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703</meta:user-defined>
    <meta:user-defined meta:name="OVERHEIDop.GmbID/DC.identifier">gmb-2018-167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JZ 29</meta:user-defined>
    <meta:user-defined meta:name="OVERHEIDop.woonplaats">Hilversum</meta:user-defined>
    <meta:user-defined meta:name="OVERHEIDop.straatnaam">Maurit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97 470303</meta:user-defined>
    <meta:user-defined meta:name="OVERHEIDop.versieInformatie"/>
  </office:meta>
</office:document-meta>
</file>