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office:automatic-styles>
  <office:body>
    <office:text>
      <text:p text:style-name="new_page_staatscourant"/>
      <text:p text:style-name="single-kop-titel">Noodverordening verbod van Drones</text:p>
      <text:section text:name="regeling_id1-3-2" text:style-name="regeling">
        <text:section text:name="aanhef_id1-3-2-1" text:style-name="aanhef">
          <text:section text:name="preambule_id1-3-2-1-1" text:style-name="preambule">
            <text:p text:style-name="al">De burgemeester van Vlissingen,</text:p>
            <text:p text:style-name="al">Overwegende</text:p>
            <text:list text:style-name="id1-3-2-1-1-3">
              <text:list-item text:style-override="id1-3-2-1-1-3-1">
                <text:number>•</text:number>
                <text:p text:style-name="al">dat op 15 augustus 2018 het evenement Rescue Vlissingen zal worden gehouden;</text:p>
              </text:list-item>
              <text:list-item text:style-override="id1-3-2-1-1-3-2">
                <text:number>•</text:number>
                <text:p text:style-name="al">dat het evenementengebied zich bevindt op de Boulevard Evertsen, Boulevard Bankert (ook kruising met Coosje Buskenstraat), de Glooiing, het Badstrand, de Westerschelde, het Nollehoofd en het parkeerterrein aan de Kenau Hasselaarstraat in Vlissingen;</text:p>
              </text:list-item>
              <text:list-item text:style-override="id1-3-2-1-1-3-3">
                <text:number>•</text:number>
                <text:p text:style-name="al">dat bij het evenement 40.000 gelijktijdige bezoekers worden verwacht;</text:p>
              </text:list-item>
              <text:list-item text:style-override="id1-3-2-1-1-3-4">
                <text:number>•</text:number>
                <text:p text:style-name="al">dat bij het evenement luchtvaartvertoningen, vaarbewegingen en vertoningen op het land worden gedemonstreerd;</text:p>
              </text:list-item>
              <text:list-item text:style-override="id1-3-2-1-1-3-5">
                <text:number>•</text:number>
                <text:p text:style-name="al">dat bij het bijeenkomen van zoveel bezoekers in combinatie met bovengenoemde vertoningen voor de veiligheid van de bezoekers passende maatregelen noodzakelijk zijn;</text:p>
              </text:list-item>
              <text:list-item text:style-override="id1-3-2-1-1-3-6">
                <text:number>•</text:number>
                <text:p text:style-name="al">dat daarom enige tijdelijke maatregelen, die met gebruikmaking van de bestaande wetgeving niet, of niet op deze wijze kunnen worden getroffen, en die in het belang van de openbare orde en het beperken van gevaar noodzakelijk zijn, moeten worden getroffen;</text:p>
              </text:list-item>
              <text:list-item text:style-override="id1-3-2-1-1-3-7">
                <text:number>•</text:number>
                <text:p text:style-name="al">dat zonder maatregelen ernstige wanordelijkheden kunnen ontstaan;</text:p>
              </text:list-item>
              <text:list-item text:style-override="id1-3-2-1-1-3-8">
                <text:number>•</text:number>
                <text:p text:style-name="al">dat het in dit verband noodzakelijk is ter handhaving van de openbare orde en ter beperking van het gevaar voor personen, levende have en/of goederen algemeen verbindende voorschriften te geven.</text:p>
              </text:list-item>
            </text:list>
            <text:p text:style-name="al"/>
            <text:p text:style-name="al">Gelet op artikel 176 van de Gemeentewet;</text:p>
            <text:p text:style-name="al">b e s l u i t :</text:p>
            <text:p text:style-name="al">vast te stellen de volgende algemeen verbindende voorschriften ter handhaving van de openbare orde en ter beperking van gev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a.</text:number>
                <text:p text:style-name="al">kaart: de bij deze verordening behorende en als zodanig gewaarmerkte kaart van het aangewezen gebied (bijlage 1);</text:p>
              </text:list-item>
              <text:list-item text:style-override="id1-3-2-2-1-4">
                <text:number>b.</text:number>
                <text:p text:style-name="al">drone: een vliegend of anderszins zich voortbewegend of voorbewogen en/of hangend of zwevend voorwerp, al dan niet voorzien van een camera, zonder piloot aan boord.</text:p>
              </text:list-item>
            </text:list>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name="artikel_id1-3-2-2-3" text:style-name="artikel">
            <text:p text:style-name="artikel_kop_titel"><text:span text:style-name="artikel_kop_label">Artikel</text:span> <text:span text:style-name="artikel_kop_nr">1a</text:span> Reikwijdte</text:p>
            <text:p text:style-name="al">Deze verordening geldt voor het gedeelte van het grondgebied van de gemeente Vlissingen, zoals dat omlijnd is aangegeven op de, bij deze verordening behorende en als zodanig gewaarmerkte kaart van het aangewezengebied (bijlage 1).</text:p>
          </text:section>
          <text:section text:name="artikel_id1-3-2-2-4" text:style-name="artikel">
            <text:p text:style-name="artikel_kop_titel"><text:span text:style-name="artikel_kop_label">Artikel</text:span> <text:span text:style-name="artikel_kop_nr">2</text:span> Verbod van drones</text:p>
            <text:list text:style-name="id1-3-2-2-4-2">
              <text:list-item text:style-override="id1-3-2-2-4-2">
                <text:number>1.</text:number>
                <text:p text:style-name="al">Het is verboden om op woensdag 15 augustus 2018 vanaf 11:00 uur tot 19:00 uur in het in bijlage 1 aangewezen gebied op enigerlei wijze een drone in de lucht (het luchtruim) te brengen en/of te houden.</text:p>
              </text:list-item>
              <text:list-item text:style-override="id1-3-2-2-4-3">
                <text:number>2.</text:number>
                <text:p text:style-name="al">Het is verboden om op woensdag 15 augustus 2018 vanaf 11:00 uur tot 19:00 uur in het in bijlage 1 aangewezen gebied op enigerlei wijze een drone voor handen te hebben en/of feitelijk in bezit te houden. Dit verbod geldt eveneens binnen een afstand van 100 meter van de grens van voornoemd gebied voor het voor handen of in bezit houden van een drone tijdens het zich kennelijk begeven in de richting van dit gebied.</text:p>
              </text:list-item>
              <text:list-item text:style-override="id1-3-2-2-4-4">
                <text:number>3.</text:number>
                <text:p text:style-name="al">De in de leden 1 en 2 bepaalde verboden gelden niet voor de politie en de overheidsdiensten die met de bewaking en/of veiligheid van de bezoekers van het evenement zijn belast.</text:p>
              </text:list-item>
            </text:list>
          </text:section>
          <text:section text:name="artikel_id1-3-2-2-5" text:style-name="artikel">
            <text:p text:style-name="artikel_kop_titel"><text:span text:style-name="artikel_kop_label">Artikel</text:span> <text:span text:style-name="artikel_kop_nr">3</text:span> Aanwijzingen politie</text:p>
            <text:p text:style-name="al">Alle aanwijzingen door de politie gegeven, in het kader van de naleving van het bepaalde in deze verordening of in het belang van de openbare orde of veiligheid van personen, levende have en/of goederen, dienen stipt te worden nagekomen</text:p>
          </text:section>
          <text:section text:name="artikel_id1-3-2-2-6" text:style-name="artikel">
            <text:p text:style-name="artikel_kop_titel"><text:span text:style-name="artikel_kop_label">Artikel</text:span> <text:span text:style-name="artikel_kop_nr">4</text:span> Toezicht op naleving</text:p>
            <text:p text:style-name="al">Met het toezicht op de naleving van deze verordening zijn belast:</text:p>
            <text:p text:style-name="al">Ambtenaren van politie als bedoeld in artikel 141, onderdeel b, van het Wetboek van strafvordering;</text:p>
            <text:p text:style-name="al">De door de burgemeester aangewezen buitengewoon opsporingsambtenaren, als bedoeld in artikel 142, eerste lid onder a, van het Wetboek van Strafvordering;</text:p>
            <text:p text:style-name="al">De door de burgemeester aangewezen toezichthouders.</text:p>
          </text:section>
          <text:section text:name="artikel_id1-3-2-2-7" text:style-name="artikel">
            <text:p text:style-name="artikel_kop_titel"><text:span text:style-name="artikel_kop_label">Artikel</text:span> <text:span text:style-name="artikel_kop_nr">5</text:span> Strafbepaling</text:p>
            <text:p text:style-name="al">Het overtreden van enige bepaling van deze verordening wordt gestraft met een hechtenis van ten hoogste drie maanden of een geldboete van de tweede categorie conform artikel 443 Wetboek van Strafrecht.</text:p>
          </text:section>
          <text:section text:name="artikel_id1-3-2-2-8" text:style-name="artikel">
            <text:p text:style-name="artikel_kop_titel"><text:span text:style-name="artikel_kop_label">Artikel</text:span> <text:span text:style-name="artikel_kop_nr">6</text:span> Inwerkingtreding</text:p>
            <text:p text:style-name="al">Deze verordening treedt in werking op woensdag 15 augustus 2018 om 11:00 uur tot en met 15 augustus 2018 om 19:00 uur of vervalt op het moment dat door of vanwege de burgemeester bekend is gemaakt dat het gebied weer is opengesteld.</text:p>
            <text:p text:style-name="al"/>
            <text:p text:style-name="al"/>
            <text:p text:style-name="al"/>
            <text:p text:style-name="al"/>
          </text:section>
          <text:section text:name="artikel_id1-3-2-2-9" text:style-name="artikel">
            <text:p text:style-name="artikel_kop_titel"><text:span text:style-name="artikel_kop_label">Artikel</text:span> <text:span text:style-name="artikel_kop_nr">7</text:span> Citeertitel</text:p>
            <text:p text:style-name="al">Deze verordening wordt aangehaald als Noodverordening verbod van drones </text:p>
            <text:p text:style-name="al"/>
            <text:list text:style-name="id1-3-2-2-9-4">
              <text:list-item text:style-override="id1-3-2-2-9-4-1">
                <text:number>•</text:number>
                <text:p text:style-name="al">Deze verordening is vastgesteld op 9 juli 2018. De verordening wordt ter kennis gebracht van c.q. bekrachtigd door de gemeenteraad op 13 september 2018.</text:p>
              </text:list-item>
              <text:list-item text:style-override="id1-3-2-2-9-4-2">
                <text:number>•</text:number>
                <text:p text:style-name="al">De verordening is vooraf ter toetsing aan de commissaris van de Koning gezonden.</text:p>
              </text:list-item>
              <text:list-item text:style-override="id1-3-2-2-9-4-3">
                <text:number>•</text:number>
                <text:p text:style-name="al">De verordening is ter kennis gebracht van de Commissaris van de Koning in de Provincie Zeeland op 2 juli 2018.</text:p>
              </text:list-item>
              <text:list-item text:style-override="id1-3-2-2-9-4-4">
                <text:number>•</text:number>
                <text:p text:style-name="al">De verordening is ter kennis gebracht van de Officier van Justitie van het Arrondissementsparket Zeeland - West Brabant op 2 juli 2018.</text:p>
              </text:list-item>
              <text:list-item text:style-override="id1-3-2-2-9-4-5">
                <text:number>•</text:number>
                <text:p text:style-name="al">De verordening is gepubliceerd in het elektronische gemeenteblad van de gemeente Vlissingen op 3 augustus 2018.</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lissingen, 9 juli 2018.</text:span></text:p>
            <text:p><text:span text:style-name="functie"/></text:p>
            <text:p><text:span text:style-name="functie">De burgemeester van Vlissingen,</text:span></text:p>
            <text:p><text:span text:style-name="functie"/></text:p>
            <text:p><text:span text:style-name="functie"/></text:p>
            <text:p><text:span text:style-name="functie"/></text:p>
            <text:p><text:span text:style-name="functie">drs. A.R.B. van den Til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70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0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0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dverordening verbod van Dro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700</meta:user-defined>
    <meta:user-defined meta:name="OVERHEIDop.GmbID/DC.identifier">gmb-2018-167700</meta:user-defined>
    <meta:user-defined meta:name="OVERHEID.TaxonomieBeleidsagenda/OVERHEID.category">Openbare orde en veiligheid | Organisatie en beleid</meta:user-defined>
    <meta:user-defined meta:name="OVERHEID.Gemeente/DC.spatial">Vlissingen</meta:user-defined>
    <meta:user-defined meta:name="DC.source">artikel 176 van de Gemeentewet;1.0:c:BWBR0005416&amp;artikel=176&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8-08-15</meta:user-defined>
    <meta:user-defined meta:name="xs:date/OVERHEIDop.einddatum">2018-08-15</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2083_1</meta:user-defined>
    <meta:user-defined meta:name="OVERHEIDop.externeBijlage">Bijlage 1 |exb-2018-48318</meta:user-defined>
    <meta:user-defined meta:name="OVERHEIDop.versieInformatie"/>
  </office:meta>
</office:document-meta>
</file>