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71A (plaatsen 1 dakkapel); 463846; 25-07-2018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Kleine Drift 71A </text:span>(plaatsen 1 dakkapel); 463846; 25-07-2018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71A (plaatsen 1 dakkapel); 463846; 25-07-2018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94</meta:user-defined>
    <meta:user-defined meta:name="OVERHEIDop.GmbID/DC.identifier">gmb-2018-16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Z 71d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6 470892</meta:user-defined>
    <meta:user-defined meta:name="OVERHEIDop.versieInformatie"/>
  </office:meta>
</office:document-meta>
</file>