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Boogerd 14A, 1687 VX, Wognum, wee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kantoor tot appartementen</text:p>
            <text:p text:style-name="common-al"/>
            <text:p text:style-name="common-al">met ontvangstdatum 30-7-2018 </text:p>
            <text:p text:style-name="common-al"/>
            <text:p text:style-name="last-al">Tegen een ontvangen aanvraag kunt u geen bezwaar 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769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9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9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Boogerd 14A, 1687 VX, Wognum, 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93</meta:user-defined>
    <meta:user-defined meta:name="OVERHEIDop.GmbID/DC.identifier">gmb-2018-167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VX 14a</meta:user-defined>
    <meta:user-defined meta:name="OVERHEIDop.woonplaats">Wognum</meta:user-defined>
    <meta:user-defined meta:name="OVERHEIDop.straatnaam">Booger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363 521692</meta:user-defined>
    <meta:user-defined meta:name="OVERHEIDop.versieInformatie"/>
  </office:meta>
</office:document-meta>
</file>