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2 (gedeeltelijk slopen en verbouwen zijgevel monumentaal pand); 464192; 25-07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
            <text:span text:style-name="nadrukvet">Kerkstraat 32</text:span> (gedeeltelijk slopen en verbouwen zijgevel monumentaal pand); 464192; 25-07-2018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68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8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8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32 (gedeeltelijk slopen en verbouwen zijgevel monumentaal pand); 464192; 25-07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86</meta:user-defined>
    <meta:user-defined meta:name="OVERHEIDop.GmbID/DC.identifier">gmb-2018-167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N 32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58 470852</meta:user-defined>
    <meta:user-defined meta:name="OVERHEIDop.versieInformatie"/>
  </office:meta>
</office:document-meta>
</file>