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gedoogbeschikking, Nieuw-Vennep, Fandango 25, 2152 SJ, verlengen van de bouw en het gebruik van de tijdelijke onderwijsgebouw tot 1 augustus 2019, verzenddatum 25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 maakt;</text:p>
              </text:list-item>
              <text:list-item text:style-override="id1-3-2-1-1-5-4">
                <text:number>4.</text:number>
                <text:p text:style-name="al">uw handtekening. 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common-al">  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68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8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8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gedoogbeschikking, Nieuw-Vennep, Fandango 25, 2152 SJ, verlengen van de bouw en het gebruik van de tijdelijke onderwijsgebouw tot 1 augustus 2019, verzenddatum 25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80</meta:user-defined>
    <meta:user-defined meta:name="OVERHEIDop.GmbID/DC.identifier">gmb-2018-167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SJ 25</meta:user-defined>
    <meta:user-defined meta:name="OVERHEIDop.woonplaats">Nieuw-Vennep</meta:user-defined>
    <meta:user-defined meta:name="OVERHEIDop.straatnaam">Fandango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41 477572</meta:user-defined>
    <meta:user-defined meta:name="OVERHEIDop.versieInformatie"/>
  </office:meta>
</office:document-meta>
</file>