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Kleine Houtstraat 13, 2017-09372, realiseren aanbouw achtergevel, ontheffing handelen in strijd met regels ruimtelijke ordening, verzonden 22 jan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768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68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68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Kleine Houtstraat 13, 2017-09372, realiseren aanbouw achtergevel, ontheffing handelen in strijd met regels ruimtelijke ordening, verzonden 22 jan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6768</meta:user-defined>
    <meta:user-defined meta:name="OVERHEIDop.GmbID/DC.identifier">gmb-2018-167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DD 13</meta:user-defined>
    <meta:user-defined meta:name="OVERHEIDop.woonplaats">Haarlem</meta:user-defined>
    <meta:user-defined meta:name="OVERHEIDop.straatnaam">Kleine Hout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906 488185</meta:user-defined>
    <meta:user-defined meta:name="OVERHEIDop.versieInformatie"/>
  </office:meta>
</office:document-meta>
</file>