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etenvenstraat, Plevierstraat, Roerdompstraat, Kooglaan, het plaatsen van container en keetwagen, ontvangstdatum aanvraag 17 juli 2018 (WABO1801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767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7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7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etenvenstraat, Plevierstraat, Roerdompstraat, Kooglaan, het plaatsen van container en keetwagen, ontvangstdatum aanvraag 17 juli 2018 (WABO18012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73</meta:user-defined>
    <meta:user-defined meta:name="OVERHEIDop.GmbID/DC.identifier">gmb-2018-167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op.woonplaats">Uitgeest</meta:user-defined>
    <meta:user-defined meta:name="OVERHEIDop.straatnaam">Boetenve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19 505139</meta:user-defined>
    <meta:user-defined meta:name="OVERHEIDop.versieInformatie"/>
  </office:meta>
</office:document-meta>
</file>