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milieukundig bodemonderzoek, Westerveldse Aa (zaaknummer 5500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veldse Aa (kadastrale sectie T 129) </text:span>
            <text:span text:style-name="nadrukvet">– </text:span>ontvangen 30 juli 2018 voor het uitvoeren van een milieukundig bodemonderzoek via handboringen en peilbuiz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milieukundig bodemonderzoek, Westerveldse Aa (zaaknummer 5500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69</meta:user-defined>
    <meta:user-defined meta:name="OVERHEIDop.GmbID/DC.identifier">gmb-2018-16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meta:user-defined>
    <meta:user-defined meta:name="OVERHEIDop.woonplaats">Zwolle</meta:user-defined>
    <meta:user-defined meta:name="OVERHEIDop.straatnaam">Pennegoor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16 506259</meta:user-defined>
    <meta:user-defined meta:name="OVERHEIDop.versieInformatie"/>
  </office:meta>
</office:document-meta>
</file>