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rresholm 151, 2133 BM, uitbreiden van de woning aan de voorzijde, verzenddatum 30-07-2018, zaaknummer 2689427, olonummer 3643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 maakt;</text:p>
              </text:list-item>
              <text:list-item text:style-override="id1-3-2-1-1-6-4">
                <text:number>4.</text:number>
                <text:p text:style-name="al">uw handtekening. 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parresholm 151, 2133 BM, uitbreiden van de woning aan de voorzijde, verzenddatum 30-07-2018, zaaknummer 2689427, olonummer 3643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65</meta:user-defined>
    <meta:user-defined meta:name="OVERHEIDop.GmbID/DC.identifier">gmb-2018-167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BM 151</meta:user-defined>
    <meta:user-defined meta:name="OVERHEIDop.woonplaats">Hoofddorp</meta:user-defined>
    <meta:user-defined meta:name="OVERHEIDop.straatnaam">Sparre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2 480542</meta:user-defined>
    <meta:user-defined meta:name="OVERHEIDop.versieInformatie"/>
  </office:meta>
</office:document-meta>
</file>