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Jonkheer van de Pollstraat 20, 2151 AG, bouwen van een garage, verzenddatum 31-07-2018, zaaknummer 2718806, olonummer 3719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 maakt;</text:p>
              </text:list-item>
              <text:list-item text:style-override="id1-3-2-1-1-6-4">
                <text:number>4.</text:number>
                <text:p text:style-name="al">uw handtekening. 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5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Jonkheer van de Pollstraat 20, 2151 AG, bouwen van een garage, verzenddatum 31-07-2018, zaaknummer 2718806, olonummer 3719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58</meta:user-defined>
    <meta:user-defined meta:name="OVERHEIDop.GmbID/DC.identifier">gmb-2018-167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G 20</meta:user-defined>
    <meta:user-defined meta:name="OVERHEIDop.woonplaats">Nieuw-Vennep</meta:user-defined>
    <meta:user-defined meta:name="OVERHEIDop.straatnaam">Jonkheer van de Pol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4 475717</meta:user-defined>
    <meta:user-defined meta:name="OVERHEIDop.versieInformatie"/>
  </office:meta>
</office:document-meta>
</file>