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wolf 53, 2131 HP, bouwen van een dakkapel, 30-07-2018, zaaknummer 2767947, olonummer 383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aterwolf 53, 2131 HP, bouwen van een dakkapel, 30-07-2018, zaaknummer 2767947, olonummer 3834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55</meta:user-defined>
    <meta:user-defined meta:name="OVERHEIDop.GmbID/DC.identifier">gmb-2018-167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P 53</meta:user-defined>
    <meta:user-defined meta:name="OVERHEIDop.woonplaats">Hoofddorp</meta:user-defined>
    <meta:user-defined meta:name="OVERHEIDop.straatnaam">Waterwol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69 481141</meta:user-defined>
    <meta:user-defined meta:name="OVERHEIDop.versieInformatie"/>
  </office:meta>
</office:document-meta>
</file>