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ruislaan 51, 2131 WC, aanleggen van een uitrit, 30-07-2018, zaaknummer 2767586, olonummer 383358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7652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652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652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Kruislaan 51, 2131 WC, aanleggen van een uitrit, 30-07-2018, zaaknummer 2767586, olonummer 383358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7652</meta:user-defined>
    <meta:user-defined meta:name="OVERHEIDop.GmbID/DC.identifier">gmb-2018-1676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1WC 51</meta:user-defined>
    <meta:user-defined meta:name="OVERHEIDop.woonplaats">Hoofddorp</meta:user-defined>
    <meta:user-defined meta:name="OVERHEIDop.straatnaam">Kruislaa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361 480075</meta:user-defined>
    <meta:user-defined meta:name="OVERHEIDop.versieInformatie"/>
  </office:meta>
</office:document-meta>
</file>