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2 plaatsen van een romneyloods, 30-07-2018, zaaknummer 2767521, olonummer 3793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5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2882 plaatsen van een romneyloods, 30-07-2018, zaaknummer 2767521, olonummer 3793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51</meta:user-defined>
    <meta:user-defined meta:name="OVERHEIDop.GmbID/DC.identifier">gmb-2018-167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E</meta:user-defined>
    <meta:user-defined meta:name="OVERHEIDop.woonplaats">Schiphol</meta:user-defined>
    <meta:user-defined meta:name="OVERHEIDop.straatnaam">Westzij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25 479499</meta:user-defined>
    <meta:user-defined meta:name="OVERHEIDop.versieInformatie"/>
  </office:meta>
</office:document-meta>
</file>