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dakkapel in linkerzijdakvlak, Nieuwe Zijds Burgwal 49 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e Zijds Burgwal 49 A te Monnickendam voor het plaatsen van een dakkapel in linkerzijdakvlak (ingekomen 26 juli 2018)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764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4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4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linkerzijdakvlak, Nieuwe Zijds Burgwal 49 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49</meta:user-defined>
    <meta:user-defined meta:name="OVERHEIDop.GmbID/DC.identifier">gmb-2018-167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H 49a</meta:user-defined>
    <meta:user-defined meta:name="OVERHEIDop.woonplaats">Monnickendam</meta:user-defined>
    <meta:user-defined meta:name="OVERHEIDop.straatnaam">Nieuwe Zijds 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64 497118</meta:user-defined>
    <meta:user-defined meta:name="OVERHEIDop.versieInformatie"/>
  </office:meta>
</office:document-meta>
</file>