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erinkweg 3 in Hengelo (Gld), het slopen van 4 schuren en saneren van asbest golfplaten en vlakke platen</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melding ontvangen voor het slopen van 4 schuren en saneren van asbest golfplaten en vlakke platen aan de Reerinkweg 3 in Hengelo (Gld). De melding is geregistreerd onder kenmerk SXO557091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64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erinkweg 3 in Hengelo (Gld), het slopen van 4 schuren en saneren van asbest golfplaten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48</meta:user-defined>
    <meta:user-defined meta:name="OVERHEIDop.GmbID/DC.identifier">gmb-2018-16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T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309</meta:user-defined>
    <meta:user-defined meta:name="OVERHEID.EPSG28992/DC.spatial">225043 453287</meta:user-defined>
    <meta:user-defined meta:name="OVERHEIDop.versieInformatie"/>
  </office:meta>
</office:document-meta>
</file>