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'Markt tegen eenzaamheid', 29 september 2018, Dorpsstraat 114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9 juli 2018 is een aanvraag ontvangen voor het organiseren van het evenement ‘Markt tegen eenzaamheid’ op 29 september 2018 aan de Dorpsstraat 114 in Zoetermeer. (APV-EVM20180408);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64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4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4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'Markt tegen eenzaamheid', 29 september 2018, Dorpsstraat 11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645</meta:user-defined>
    <meta:user-defined meta:name="OVERHEIDop.GmbID/DC.identifier">gmb-2018-167645</meta:user-defined>
    <meta:user-defined meta:name="OVERHEID.TaxonomieBeleidsagenda/OVERHEID.category">Cultuur en recreatie | Organisatie en beleid</meta:user-defined>
    <meta:user-defined meta:name="OVERHEIDop.referentienummer">APV-EVM201804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N 114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87 452304</meta:user-defined>
    <meta:user-defined meta:name="OVERHEIDop.versieInformatie"/>
  </office:meta>
</office:document-meta>
</file>