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dakopbouw, Margrietstraat 2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argrietstraat 25 te Monnickendam voor het realiseren van een dakopbouw (ingekomen 28 juli 2018)</text:p>
            <text:p text:style-name="common-al"/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64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4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4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opbouw, Margrietstraat 2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41</meta:user-defined>
    <meta:user-defined meta:name="OVERHEIDop.GmbID/DC.identifier">gmb-2018-167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V 25</meta:user-defined>
    <meta:user-defined meta:name="OVERHEIDop.woonplaats">Monnickendam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64 496338</meta:user-defined>
    <meta:user-defined meta:name="OVERHEIDop.versieInformatie"/>
  </office:meta>
</office:document-meta>
</file>