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Schagchelstraat 3B, 2017-09263, replacing wall with glass doors, activiteit slopen in beschermd stadsgezicht, verzonden 22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64</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4</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4</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Schagchelstraat 3B, 2017-09263, replacing wall with glass doors, activiteit slopen in beschermd stadsgezicht, verzonden 22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6764</meta:user-defined>
    <meta:user-defined meta:name="OVERHEIDop.GmbID/DC.identifier">gmb-2018-167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W 3b</meta:user-defined>
    <meta:user-defined meta:name="OVERHEIDop.woonplaats">Haarlem</meta:user-defined>
    <meta:user-defined meta:name="OVERHEIDop.straatnaam">Schagch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242</meta:user-defined>
    <meta:user-defined meta:name="OVERHEIDop.versieInformatie"/>
  </office:meta>
</office:document-meta>
</file>