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5-jarig jubileum Ter Zake’, 7 september 2018, Ondernemershuis, Markt 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7 juli 2018 is een aanvraag ontvangen voor het organiseren van het evenement ‘5-jarig jubileum Ter Zake’ op 7 september 2018 in het Ondernemershuis aan de Markt 3 in Zoetermeer. (APV-EVM2018041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63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5-jarig jubileum Ter Zake’, 7 september 2018, Ondernemershuis, Markt 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39</meta:user-defined>
    <meta:user-defined meta:name="OVERHEIDop.GmbID/DC.identifier">gmb-2018-167639</meta:user-defined>
    <meta:user-defined meta:name="OVERHEID.TaxonomieBeleidsagenda/OVERHEID.category">Cultuur en recreatie | Organisatie en beleid</meta:user-defined>
    <meta:user-defined meta:name="OVERHEIDop.referentienummer">APV-EVM2018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