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74 (plaatsen 1 dakkapel); 476794; 16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63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74 (plaatsen 1 dakkapel); 476794; 16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636</meta:user-defined>
    <meta:user-defined meta:name="OVERHEIDop.GmbID/DC.identifier">gmb-2018-16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EA 74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06 471201</meta:user-defined>
    <meta:user-defined meta:name="OVERHEIDop.versieInformatie"/>
  </office:meta>
</office:document-meta>
</file>