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Keulsepoort (sectie D 838)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Keulsepoort (sectie D 838) te Venlo</text:span>
            </text:span>
          </text:p>
            <text:p text:style-name="common-al">Voor het plaatsen van een fotoframe</text:p>
            <text:p text:style-name="common-al">Ontvangen op 19 juli 2018</text:p>
            <text:p text:style-name="common-al">Kenmerk 1360158</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67633</text:span><text:line-break/><text:date style:data-style-name="dag" text:fixed="true" text:date-value="2018-08-02"/><text:line-break/><text:date style:data-style-name="jaar" text:fixed="true" text:date-value="2018-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7633</text:span><text:date style:data-style-name="nicedate" text:fixed="true" text:date-value="2018-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7633</text:span><text:date style:data-style-name="nicedate" text:fixed="true" text:date-value="2018-08-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 een omgevingsvergunning- Keulsepoort (sectie D 838) te Venlo</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2</meta:user-defined>
    <meta:user-defined meta:name="OVERHEIDop.publicationIssue">167633</meta:user-defined>
    <meta:user-defined meta:name="OVERHEIDop.GmbID/DC.identifier">gmb-2018-16763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lo</meta:user-defined>
    <meta:user-defined meta:name="OVERHEID.PostcodeHuisnummer/OVERHEIDop.postcodeHuisnummer">5911</meta:user-defined>
    <meta:user-defined meta:name="OVERHEIDgvop.Informatietype/DC.type">Beschikkingen | aanvraag</meta:user-defined>
    <meta:user-defined meta:name="OVERHEID.Gemeente/OVERHEID.authority">Venlo</meta:user-defined>
    <meta:user-defined meta:name="OVERHEID.Gemeente/DCTERMS.publisher">Venlo</meta:user-defined>
    <meta:user-defined meta:name="OVERHEID.EPSG28992/DC.spatial">209659.89 375542.05</meta:user-defined>
    <meta:user-defined meta:name="OVERHEIDop.versieInformatie"/>
  </office:meta>
</office:document-meta>
</file>