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2612 LN | Olof Palmestraat 1 | bouw: achterzijde IKEA Delft uitbreiden | nieuwe beslisdatum: 11-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3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3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3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Olof Palm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32</meta:user-defined>
    <meta:user-defined meta:name="OVERHEIDop.GmbID/DC.identifier">gmb-2018-167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