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18 heeft de gemeente een aanvraag ontvangen voor het verplaatsen van een uitrit bij de woning op locatie Schubertlaan 20 te Naarden. De aanvraag is geregistreerd onder zaaknummer HZ_WABO-18-134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63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bert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31</meta:user-defined>
    <meta:user-defined meta:name="OVERHEIDop.GmbID/DC.identifier">gmb-2018-16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Z 2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34.32 478049.72</meta:user-defined>
    <meta:user-defined meta:name="OVERHEIDop.versieInformatie"/>
  </office:meta>
</office:document-meta>
</file>