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ereind 5 in Riethoven, handelen in strijd met regels ruimtelijke ordening (het oprichten van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16</text:p>
            <text:p text:style-name="common-al">Datum ontvangst: 22 januari 2018</text:p>
            <text:p text:style-name="common-al">Omschrijving: Heiereind 5 in Riethoven, handelen in strijd met regels ruimtelijke ordening (het oprichten van een B&amp;B)</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76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iereind 5 in Riethoven, handelen in strijd met regels ruimtelijke ordening (het oprichten van een B&amp;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63</meta:user-defined>
    <meta:user-defined meta:name="OVERHEIDop.GmbID/DC.identifier">gmb-2018-1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B 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00 373355</meta:user-defined>
    <meta:user-defined meta:name="OVERHEIDop.versieInformatie"/>
  </office:meta>
</office:document-meta>
</file>