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hal, Schoenerweg 2A (zaaknummer 3914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oenerweg 2A</text:span> – voor het bouwen van een bedrijfshal (H&amp;K technische groothandel), verzonden op 31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62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hal, Schoenerweg 2A (zaaknummer 391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20</meta:user-defined>
    <meta:user-defined meta:name="OVERHEIDop.GmbID/DC.identifier">gmb-2018-16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J 2a</meta:user-defined>
    <meta:user-defined meta:name="OVERHEIDop.woonplaats">Zwolle</meta:user-defined>
    <meta:user-defined meta:name="OVERHEIDop.straatnaam">Schoen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39 503264</meta:user-defined>
    <meta:user-defined meta:name="OVERHEIDop.versieInformatie"/>
  </office:meta>
</office:document-meta>
</file>